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3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0" table:style-name="ce17">
            <text:p>18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1:38</text:p>
          </table:table-cell>
          <table:covered-table-cell/>
          <table:table-cell office:value-type="float" office:value="274040" table:style-name="ce20">
            <text:p>27404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78</text:p>
          </table:table-cell>
          <table:covered-table-cell/>
          <table:table-cell office:value-type="float" office:value="1206960.51" table:style-name="ce20">
            <text:p>1206960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32:31</text:p>
          </table:table-cell>
          <table:covered-table-cell/>
          <table:table-cell office:value-type="float" office:value="252825" table:style-name="ce20">
            <text:p>25282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9:490</text:p>
          </table:table-cell>
          <table:covered-table-cell/>
          <table:table-cell office:value-type="float" office:value="151082.9" table:style-name="ce20">
            <text:p>151082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1100002:387</text:p>
          </table:table-cell>
          <table:covered-table-cell/>
          <table:table-cell office:value-type="float" office:value="646250" table:style-name="ce20">
            <text:p>6462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100002:388</text:p>
          </table:table-cell>
          <table:covered-table-cell/>
          <table:table-cell office:value-type="float" office:value="90475" table:style-name="ce20">
            <text:p>9047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600001:97</text:p>
          </table:table-cell>
          <table:covered-table-cell/>
          <table:table-cell office:value-type="float" office:value="44522.25" table:style-name="ce20">
            <text:p>44522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700005:9</text:p>
          </table:table-cell>
          <table:covered-table-cell/>
          <table:table-cell office:value-type="float" office:value="414850" table:style-name="ce20">
            <text:p>4148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08:66</text:p>
          </table:table-cell>
          <table:covered-table-cell/>
          <table:table-cell office:value-type="float" office:value="97849.95" table:style-name="ce20">
            <text:p>97849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900005:1294</text:p>
          </table:table-cell>
          <table:covered-table-cell/>
          <table:table-cell office:value-type="float" office:value="252105" table:style-name="ce20">
            <text:p>25210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3:17</text:p>
          </table:table-cell>
          <table:covered-table-cell/>
          <table:table-cell office:value-type="float" office:value="160281.60000000001" table:style-name="ce20">
            <text:p>160281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801:3610</text:p>
          </table:table-cell>
          <table:covered-table-cell/>
          <table:table-cell office:value-type="float" office:value="187887" table:style-name="ce20">
            <text:p>18788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801:3611</text:p>
          </table:table-cell>
          <table:covered-table-cell/>
          <table:table-cell office:value-type="float" office:value="190470" table:style-name="ce20">
            <text:p>1904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101001:1339</text:p>
          </table:table-cell>
          <table:covered-table-cell/>
          <table:table-cell office:value-type="float" office:value="14926665" table:style-name="ce20">
            <text:p>1492666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7:2300003:245</text:p>
          </table:table-cell>
          <table:covered-table-cell/>
          <table:table-cell office:value-type="float" office:value="109415.4" table:style-name="ce20">
            <text:p>109415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9:1400006:231</text:p>
          </table:table-cell>
          <table:covered-table-cell/>
          <table:table-cell office:value-type="float" office:value="185387.5" table:style-name="ce20">
            <text:p>185387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3:0101006:1616</text:p>
          </table:table-cell>
          <table:covered-table-cell/>
          <table:table-cell office:value-type="float" office:value="60833.919999999998" table:style-name="ce20">
            <text:p>60833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0101008:39</text:p>
          </table:table-cell>
          <table:covered-table-cell/>
          <table:table-cell office:value-type="float" office:value="456956.5" table:style-name="ce20">
            <text:p>456956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000000:14144</text:p>
          </table:table-cell>
          <table:covered-table-cell/>
          <table:table-cell office:value-type="float" office:value="1378402.65" table:style-name="ce20">
            <text:p>1378402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700007:1286</text:p>
          </table:table-cell>
          <table:covered-table-cell/>
          <table:table-cell office:value-type="float" office:value="1028672.01" table:style-name="ce20">
            <text:p>1028672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2322:17</text:p>
          </table:table-cell>
          <table:covered-table-cell/>
          <table:table-cell office:value-type="float" office:value="229517" table:style-name="ce20">
            <text:p>22951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000000:6472</text:p>
          </table:table-cell>
          <table:covered-table-cell/>
          <table:table-cell office:value-type="float" office:value="432760.9" table:style-name="ce20">
            <text:p>432760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0:0101014:1223</text:p>
          </table:table-cell>
          <table:covered-table-cell/>
          <table:table-cell office:value-type="float" office:value="23397.26" table:style-name="ce20">
            <text:p>23397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102002:963</text:p>
          </table:table-cell>
          <table:covered-table-cell/>
          <table:table-cell office:value-type="float" office:value="58283" table:style-name="ce22">
            <text:p>58283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5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2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2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2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7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7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7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7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7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2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2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2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2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2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2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2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2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2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2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2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2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2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2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2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3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3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5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3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5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3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3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3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3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3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3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3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3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3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5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35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3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35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3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3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3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3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35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35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3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00000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00000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0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0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00000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1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1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1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15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16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16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1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18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18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18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18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18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18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18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18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18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18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18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18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18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1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18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18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18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1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1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18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1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19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1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19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19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19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1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9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19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19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1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19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19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19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9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19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2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2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2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2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1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1002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100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2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2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2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2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2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2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2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24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2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2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2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25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2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2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25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25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01002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010025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10025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10025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25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2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10025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10025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1002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10025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10025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25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25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25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10025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1002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1002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1002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1002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10025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10025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10025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10025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10025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10025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01002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1002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1002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1002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1002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1002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2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2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2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26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26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01002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1002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1002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10026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2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2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26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26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26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2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1002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26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26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2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26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26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26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6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6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6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26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26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26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26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26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26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26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26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2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2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2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10026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10026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01002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01002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010026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01002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01002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01002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1002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1002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1002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10026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10026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1002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10026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10026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10026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10026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1002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1002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10026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10026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10026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010026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010026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10026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10026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1002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1002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1002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01002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01002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01002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010026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010026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010026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010026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01002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010026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010026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010026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010026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010026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10026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1002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1002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2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1002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1002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01002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01002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010026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010026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010026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010026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010026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010026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010026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010026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010026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0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0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0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0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0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03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0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0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0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0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0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10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10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100006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10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10000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10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1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15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15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15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1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1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1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1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1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1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1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1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1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1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15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1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1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1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1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15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1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1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1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15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1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1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1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1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1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1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1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1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1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1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1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15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1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15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1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1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1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15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1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1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1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15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1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15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15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15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15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15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15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15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15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1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1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15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1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1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1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1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1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1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15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1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1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1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1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15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15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15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1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1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1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1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1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1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1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1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1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1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1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1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1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1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15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1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1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15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1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15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1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1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1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1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1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1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15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1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1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1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1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1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1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1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1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1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1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1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15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1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1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15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15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1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1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1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1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15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15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15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15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1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1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1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1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1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1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1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15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1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1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1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1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1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1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15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1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1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1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1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15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15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15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15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15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1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15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1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15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1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15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15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1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1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1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1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15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1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15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15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1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15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1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1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15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1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15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15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15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15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1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15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15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15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15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15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1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15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1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15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15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15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15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15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1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15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15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15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1500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1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15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1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1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15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15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15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15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1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1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1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1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1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1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1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1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1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1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17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1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1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1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1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1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1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1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1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1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1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1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1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1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1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1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1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1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1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18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1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1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1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1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18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1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1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1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1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1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1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1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1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2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3000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3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3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3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3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3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3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3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3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3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3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3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3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3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3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3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3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3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3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3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3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3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3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3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3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3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30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30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3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30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3000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3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3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3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3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3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3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3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3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30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3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3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3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3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3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3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3000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3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47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47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47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1:0100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1:09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1:2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1:2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1:2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1:2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1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1:2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1:2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1:2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1:2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1:2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1:2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1:2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1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1:20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1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1:2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1:2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1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1:2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1:20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1:2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1:2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1:2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1:2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1:2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1:2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1:2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1:2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1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1:2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1:2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1:2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1:2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1:2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1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1:2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1:2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1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1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1:2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1:2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1:2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1:2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1:2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1:2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1:2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1:2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1:2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1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1:2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1:2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1:2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1:2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1:2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1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1:2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1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1:2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1:2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1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1:2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1:2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1:2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1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1:2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1:2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1:2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1:2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1:2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1:2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1:2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1:2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1:2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1:2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1:2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1:2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1:2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1:2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1:2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1:2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1:2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1:2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1:2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1:44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1:44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0100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0100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01000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010005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0100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01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01000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01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010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010005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010005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010005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010005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0100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0100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01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0100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0100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0100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01000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0100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010005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0100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0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0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0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0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0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0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62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010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0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1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1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12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1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12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12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1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12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12000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12000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120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12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120000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12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13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1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1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1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1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1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14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1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1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14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14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1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19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200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2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2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2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2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2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21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21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2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2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3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3:2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3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3:2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3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3:2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3:2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3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3:2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3:2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3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3:2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3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3:2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3:2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3:2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3:2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3:2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3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3:2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3:2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3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3:2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3:2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3:2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3:2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2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2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2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2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2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2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2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2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2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2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2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2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2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2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2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2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2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3:2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3:2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3:2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3:2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3:2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3:2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3:2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3:2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3:2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3:2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3:2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3:2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3:2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3:2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3:2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3:2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3:2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3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3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3:2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3:2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3:2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3:2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3:2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3:2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3:2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3:2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3:2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3:2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3:2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3:2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3:2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3:2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3:2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3:2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3:2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3:2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3:2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3:2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3:2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3:2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3:2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3:2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3:2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3:2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3:2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3:2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3:2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3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3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3:2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3:2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3:2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3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3:2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3:2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3:2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3:2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3:2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3:2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3:2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3:2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3:2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3:2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3:2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3:2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3:2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3:2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3:2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3:2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3:2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3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3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3:2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3:2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3:2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3:2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3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3:2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3:2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3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3:2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3:2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3:2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3:2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3:2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3:2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3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3:2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3:2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3:2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3:2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3:2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3:2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3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3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3:2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3:2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3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3:2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3:2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3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3:2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3:2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3:2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3:2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3:2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3:2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3:2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3:2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3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3:2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3:2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3:2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3:2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3:2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3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3:2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3:2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3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2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2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3:2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3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3:22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3:2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3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3:2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3:2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3:2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3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3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3:2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3:22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3:22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3:22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3:2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3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3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3:2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3:2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3:2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3:2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3:2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3:2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3:2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3:2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3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3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3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3:2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3:2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3:2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3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3:2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3:2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3:2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3:2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3:2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3:2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3:2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3:2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3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3:2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3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3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3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3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3:2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3:2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3:2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3:2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3:2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3:2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3:2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3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3:2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3:2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3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3:2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3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3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3:25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3:25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3:25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3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3:25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3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3:25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3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3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3:2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3:2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3:25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3:250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3:25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3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3:2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3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3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3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3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3:2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3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3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3:26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3:2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3:26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3:26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3:26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3:26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3:26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3:26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3:2600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3:2600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3:260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3:26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3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3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3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3:2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3:2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3:2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3:2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3:2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3:2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3:2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3:2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3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3:2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3:2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3:2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3:2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3:2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3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3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3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3:2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3:2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3:2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3:2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3:2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3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3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3:2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3:2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3:27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3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3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3:2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3:2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3:2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3:27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3:2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3:2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3:2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3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3:2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3:2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3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3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3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3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3:2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3:2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3:2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3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3:2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3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3:2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3:2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3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3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3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3:2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3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3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3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3:2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3:27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3:2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3:2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3:27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3:27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3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3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3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3:27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3:27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3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3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3:2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3:2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3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3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3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3:2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3:2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3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3:2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3:2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3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3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3:2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3:2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3:2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3:2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3:2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3:2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3:2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3:2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3:2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3:2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3:2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3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3:27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3:2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3:2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3:2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3:27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3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3:2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3:2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3:2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3:2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3:2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3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3:2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3:2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3:2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3:2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3:2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3:2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3:2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3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3:2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3:2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3:2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3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3:2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3:2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3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3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3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3:28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3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3:2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3:2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3:2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3:2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3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3:2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3:2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3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3:2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3:2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3:2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3:2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3:2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3:2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3:2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3:2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3:2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3:2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3:2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3:2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3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3:2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3:2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3:2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3:2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3:2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3:2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3:2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3:2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3:29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3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3:2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3:2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3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3:2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3:2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3:2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3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3:29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3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3:29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3:29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3:2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3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3:2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3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3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3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3:2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3:2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3:2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3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3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3:2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3:2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3:2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3:2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3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3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3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3:2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3:2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3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3:2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3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3:2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3:2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3:2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3:29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3:29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3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3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3:2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3:2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3:2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3:2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3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3:2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3:2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3:2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3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3:2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3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3:2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3:2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3:2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3:2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3:2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3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3:2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3:2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3:2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4:0012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4:01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4:01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4:01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4:011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4:05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4:05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4:05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5:08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5:08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5:08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5:08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5:08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0101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01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1010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101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101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10100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101007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101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0101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0101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0101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0101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0101007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0101007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0101007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01010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0101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0101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0101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0101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0101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0101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1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13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20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20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2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2101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2101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2101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21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21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2101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2101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210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210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21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2101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2101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2101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2101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2101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2101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2101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2101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2101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21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2101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2101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2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2101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2101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2101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2101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2101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2101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2101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2101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21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2101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2101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2101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2101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2101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2101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2101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2101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2101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2101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2101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2101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2101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2101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2101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2101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2101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2101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2101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2101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2101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2101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2101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2101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2101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2101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2101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2101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21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21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21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21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2101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2101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2101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2101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2101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2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21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21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21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21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21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21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21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21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21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2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21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21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21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21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21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210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210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210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2101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2101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210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210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21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210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2101001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2101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21010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2101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21010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2101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2101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2101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2101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2101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2101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21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2101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21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2101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21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21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21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2101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22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22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22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22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2201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2201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2201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2201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2201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2201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2201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22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22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22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22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22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22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22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22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22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22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22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22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22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22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22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22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22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22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22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22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22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22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22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22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22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22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22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2201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22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22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22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22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22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22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22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22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22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22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22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2201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22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22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2201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7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7:0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8:1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0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0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0:2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0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0:2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0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0:4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0:4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0:6200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1:4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1:6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2:24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3:01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4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25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6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6:2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6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6:2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00000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19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19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19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19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19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19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010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0102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0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6600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0:01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1:01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1:06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1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1:07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1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2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2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2:1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2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80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1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5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2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3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4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5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6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15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21">
            <text:p>1880</text:p>
          </table:table-cell>
          <table:table-cell office:value-type="string" table:number-columns-spanned="3" table:number-rows-spanned="1" table:style-name="ce2">
            <text:p>36:34:06070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911A69E32BDA8D012650C0AA7A89A9C23284E6F45FD1CF969BE1BC72A385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7:23:53Z</meta:creation-date>
    <dc:date>2023-01-16T07:23:53Z</dc:date>
  </office:meta>
</office:document-meta>
</file>